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" style:master-page-name="MP0" style:family="paragraph">
      <style:paragraph-properties fo:text-align="center" fo:margin-top="0in" fo:margin-bottom="0.0833in" fo:line-height="72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944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479in" style:use-optimal-column-width="false"/>
    </style:style>
    <style:style style:name="TableColumn18" style:family="table-column">
      <style:table-column-properties style:column-width="0.641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202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8" style:family="table">
      <style:table-properties style:width="7.2861in" fo:margin-left="-0.2006in" table:align="left"/>
    </style:style>
    <style:style style:name="TableRow25" style:family="table-row">
      <style:table-row-properties style:min-row-height="0.54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56in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" style:parent-style-name="TableParagraph" style:family="paragraph">
      <style:paragraph-properties fo:text-align="center" fo:line-height="0.1868in"/>
    </style:style>
    <style:style style:name="T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92%" fo:margin-left="0.0159in" fo:margin-right="0.0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92%" fo:margin-left="0.0159in" fo:margin-right="0.0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2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row-height="0.3027in" style:use-optimal-row-height="false"/>
    </style:style>
    <style:style style:name="TableCell5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52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54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5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8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8" style:family="table-row">
      <style:table-row-properties style:row-height="0.363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99" style:family="table-row">
      <style:table-row-properties style:row-height="1.2847in" style:use-optimal-row-height="false"/>
    </style:style>
    <style:style style:name="TableCell10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01" style:parent-style-name="TableParagraph" style:family="paragraph">
      <style:paragraph-properties fo:text-align="justify" fo:line-height="92%" fo:margin-left="0.118in" fo:margin-right="0.114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04" style:parent-style-name="TableParagraph" style:family="paragraph">
      <style:paragraph-properties fo:line-height="92%" fo:margin-left="0.0743in" fo:margin-right="0.072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top="0.1666in" fo:text-indent="0.8333in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16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22" style:family="table-row">
      <style:table-row-properties style:row-height="1.0951in" style:use-optimal-row-height="false"/>
    </style:style>
    <style:style style:name="P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25" style:parent-style-name="TableParagraph" style:family="paragraph">
      <style:paragraph-properties fo:line-height="92%" fo:margin-left="0.0743in" fo:margin-right="0.072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top="0.0333in" fo:text-indent="0.0048in"/>
    </style:style>
    <style:style style:name="T129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top="0.1in" fo:margin-bottom="0.0833in" fo:text-indent="1.1666in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margin-top="0.0833in" fo:margin-bottom="0.0833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0.3965in" style:use-optimal-row-height="false"/>
    </style:style>
    <style:style style:name="P1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45" style:parent-style-name="TableParagraph" style:family="paragraph">
      <style:paragraph-properties fo:text-align="center" fo:margin-top="0.0118in" fo:line-height="92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146" style:parent-style-name="TableParagraph" style:family="paragraph">
      <style:paragraph-properties fo:text-align="center" fo:margin-top="0.0118in" fo:line-height="92%" fo:margin-left="0.0743in" fo:margin-right="0.0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56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/>
    </style:style>
    <style:style style:name="TableRow162" style:family="table-row">
      <style:table-row-properties style:row-height="0.4763in" style:use-optimal-row-height="false"/>
    </style:style>
    <style:style style:name="P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67" style:parent-style-name="TableParagraph" style:family="paragraph">
      <style:paragraph-properties fo:text-align="center" fo:margin-top="0.0159in" fo:line-height="71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68" style:parent-style-name="TableParagraph" style:family="paragraph">
      <style:paragraph-properties fo:text-align="center" fo:margin-top="0.0159in" fo:line-height="71%" fo:margin-left="0.0006in" fo:margin-right="-0.004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/>
    </style:style>
    <style:style style:name="TableRow172" style:family="table-row">
      <style:table-row-properties style:row-height="0.5444in" style:use-optimal-row-height="false"/>
    </style:style>
    <style:style style:name="TableCell17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74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76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80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81" style:parent-style-name="TableParagraph" style:family="paragraph">
      <style:paragraph-properties fo:text-align="center" fo:margin-top="0.0479in" fo:margin-left="0.0659in" fo:text-indent="-0.065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84" style:parent-style-name="TableParagraph" style:family="paragraph">
      <style:paragraph-properties fo:text-align="center" fo:margin-top="0.0479in"/>
    </style:style>
    <style:style style:name="T1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line-height="0.2201in" fo:margin-left="0.131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92" style:family="table-row">
      <style:table-row-properties style:row-height="0.4937in" style:use-optimal-row-height="false"/>
    </style:style>
    <style:style style:name="TableCell19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94" style:parent-style-name="TableParagraph" style:family="paragraph">
      <style:paragraph-properties fo:text-align="center" fo:margin-top="0.0548in" fo:line-height="92%" fo:margin-left="0.3611in" fo:margin-right="0.1111in" fo:text-indent="-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7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top="0.0659in" fo:margin-left="0.014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margin-top="0.0659in" fo:margin-left="0.0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06" style:family="table-row">
      <style:table-row-properties style:row-height="0.4909in" style:use-optimal-row-height="false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.0645in" fo:margin-left="0.014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top="0.0645in" fo:margin-left="0.0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16" style:family="table-row">
      <style:table-row-properties style:row-height="0.4458in" style:use-optimal-row-height="false"/>
    </style:style>
    <style:style style:name="TableCell21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18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22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26" style:parent-style-name="TableParagraph" style:family="paragraph">
      <style:paragraph-properties fo:text-align="center" fo:line-height="0.2027in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1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4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7" style:parent-style-name="TableParagraph" style:family="paragraph">
      <style:paragraph-properties fo:text-align="center" fo:line-height="0.2027in"/>
    </style:style>
    <style:style style:name="T2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0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41" style:parent-style-name="TableParagraph" style:family="paragraph">
      <style:paragraph-properties fo:text-align="center" fo:line-height="0.2027in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ableRow243" style:family="table-row">
      <style:table-row-properties style:row-height="0.3812in" style:use-optimal-row-height="false"/>
    </style:style>
    <style:style style:name="P244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4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50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7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65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67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69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1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3" style:parent-style-name="TableParagraph" style:family="paragraph">
      <style:paragraph-properties fo:text-align="center" fo:line-height="0.2027in"/>
    </style:style>
    <style:style style:name="T2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6" style:parent-style-name="TableParagraph" style:family="paragraph">
      <style:paragraph-properties fo:text-align="center" fo:line-height="0.2027in"/>
    </style:style>
    <style:style style:name="T27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81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282" style:family="table-row">
      <style:table-row-properties style:min-row-height="0.6423in" style:use-optimal-row-height="false"/>
    </style:style>
    <style:style style:name="P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4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row-height="0.268in" style:use-optimal-row-height="false"/>
    </style:style>
    <style:style style:name="TableCell30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03" style:parent-style-name="TableParagraph" style:family="paragraph">
      <style:paragraph-properties fo:margin-left="0.14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0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06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09" style:parent-style-name="TableParagraph" style:family="paragraph">
      <style:paragraph-properties fo:text-align="center" fo:margin-top="0.0041in"/>
    </style:style>
    <style:style style:name="T3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1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12" style:parent-style-name="TableParagraph" style:family="paragraph">
      <style:paragraph-properties fo:text-align="center" fo:margin-top="0.0041in"/>
    </style:style>
    <style:style style:name="T3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1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315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17" style:family="table-row">
      <style:table-row-properties style:row-height="0.6305in" style:use-optimal-row-height="false"/>
    </style:style>
    <style:style style:name="P3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/>
    </style:style>
    <style:style style:name="P327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27in"/>
    </style:style>
    <style:style style:name="P329" style:parent-style-name="本文" style:list-style-name="LFO1" style:family="paragraph">
      <style:paragraph-properties fo:margin-top="0.0166in" fo:margin-bottom="0.0166in" fo:line-height="77%" fo:margin-left="0.3937in" fo:text-indent="-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41in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32" style:parent-style-name="預設段落字型" style:family="text">
      <style:text-properties style:font-name="標楷體" style:font-name-asian="標楷體" fo:letter-spacing="-0.0013in"/>
    </style:style>
    <style:style style:name="T333" style:parent-style-name="預設段落字型" style:family="text">
      <style:text-properties style:font-name="標楷體" style:font-name-asian="標楷體" fo:letter-spacing="-0.0013in"/>
    </style:style>
    <style:style style:name="T334" style:parent-style-name="預設段落字型" style:family="text">
      <style:text-properties style:font-name="標楷體" style:font-name-asian="標楷體" fo:letter-spacing="-0.0013in"/>
    </style:style>
    <style:style style:name="P335" style:parent-style-name="本文" style:list-style-name="LFO1" style:family="paragraph">
      <style:paragraph-properties fo:margin-top="0.0166in" fo:margin-bottom="0.0166in" fo:line-height="77%" fo:margin-left="0.3937in" fo:text-indent="-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/>
    </style:style>
    <style:style style:name="P337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  <style:text-properties fo:hyphenate="false"/>
    </style:style>
    <style:style style:name="T338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letter-spacing="-0.0013in"/>
    </style:style>
    <style:style style:name="P343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344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45" style:parent-style-name="預設段落字型" style:family="text">
      <style:text-properties style:use-window-font-color="true" style:language-asian="zh" style:country-asian="TW"/>
    </style:style>
    <style:style style:name="P346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47" style:parent-style-name="預設段落字型" style:family="text">
      <style:text-properties style:use-window-font-color="true" style:language-asian="zh" style:country-asian="TW"/>
    </style:style>
    <style:style style:name="P348" style:parent-style-name="本文" style:family="paragraph">
      <style:paragraph-properties fo:margin-top="0.0166in" fo:margin-bottom="0.0166in" fo:line-height="77%" fo:margin-left="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362" style:parent-style-name="本文" style:family="paragraph">
      <style:paragraph-properties fo:margin-top="0.0166in" fo:margin-bottom="0.0166in" fo:line-height="77%" fo:margin-left="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-0.0013in"/>
    </style:style>
  </office:automatic-styles>
  <office:body>
    <office:text text:use-soft-page-breaks="true">
      <text:p text:style-name="P1"><text:span text:style-name="T2">臺北市區域立法委員第3選舉區罷免</text:span><text:span text:style-name="T3">案</text:span><text:span text:style-name="T4"><text:s/></text:span><text:span text:style-name="T5">中山區</text:span><text:span text:style-name="T6"><text:s/></text:span><text:span text:style-name="T7">投開票所工作人員登記資料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編</text:span><text:span text:style-name="T29"><text:tab/></text:span><text:span text:style-name="T30">號</text:span></text:p>
            <text:p text:style-name="P31"><text:span text:style-name="T32">(由區公所填列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pan text:style-name="T38">請問是否有指定之收件人員？</text:span>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□否（將交由本所遴選組受理報名）</text:span></text:p>
            <text:p text:style-name="P42"><text:span text:style-name="T43">□</text:span><text:span text:style-name="T44">是（請註明</text:span><text:span text:style-name="T45">）</text:span><text:span text:style-name="T46">：</text:span><text:span text:style-name="T47">_</text:span><text:span text:style-name="T48">__________</text:span><text:span text:style-name="T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姓<text:s/>名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身</text:span><text:span text:style-name="T56"><text:s/></text:span><text:span text:style-name="T57">分</text:span><text:span text:style-name="T58"><text:tab/></text:span><text:span text:style-name="T59">證</text:span><text:span text:style-name="T60"><text:tab/></text:span><text:span text:style-name="T61">字</text:span><text:span text:style-name="T62"><text:tab/></text:span><text:span text:style-name="T63">號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性 別</text:span></text:p>
          </table:table-cell>
          <table:covered-table-cell/>
          <table:covered-table-cell/>
          <table:table-cell table:style-name="TableCell67" table:number-columns-spanned="6">
            <text:p text:style-name="P68"><text:span text:style-name="T69">出</text:span><text:span text:style-name="T70"><text:s/></text:span><text:span text:style-name="T71">生</text:span><text:span text:style-name="T72"><text:s/></text:span><text:span text:style-name="T73">年</text:span><text:span text:style-name="T74"><text:s/></text:span><text:span text:style-name="T75">月</text:span><text:span text:style-name="T76"><text:s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</text:span><text:span text:style-name="T88">□</text:span><text:span text:style-name="T89">女</text:span></text:p>
          </table:table-cell>
          <table:covered-table-cell/>
          <table:covered-table-cell/>
          <table:table-cell table:style-name="TableCell90" table:number-columns-spanned="6">
            <text:p text:style-name="P91"><text:span text:style-name="T92">年</text:span><text:span text:style-name="T93"><text:s/></text:span><text:span text:style-name="T94"><text:s/></text:span><text:span text:style-name="T95">月</text:span><text:span text:style-name="T96"><text:s/></text:span><text:span text:style-name="T97"><text:s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<text:span text:style-name="T102">登記人資料</text:span></text:p>
          </table:table-cell>
          <table:table-cell table:style-name="TableCell103" table:number-columns-spanned="2">
            <text:p text:style-name="P104"><text:span text:style-name="T105">戶籍</text:span><text:span text:style-name="T106">住址</text:span></text:p>
          </table:table-cell>
          <table:covered-table-cell/>
          <table:table-cell table:style-name="TableCell107" table:number-columns-spanned="13">
            <text:p text:style-name="P108"><text:span text:style-name="T109">市/縣 <text:s text:c="11"/>區/市/鎮/鄉 <text:s text:c="6"/></text:span><text:span text:style-name="T110">村/里 <text:s text:c="5"/>鄰</text:span><text:span text:style-name="T111"><text:s text:c="9"/></text:span></text:p>
            <text:p text:style-name="P112"><text:s text:c="12"/></text:p>
            <text:p text:style-name="P113"><text:span text:style-name="T114"><text:s text:c="9"/>路/街 <text:s text:c="3"/>段 <text:s text:c="6"/>巷 <text:s text:c="4"/>弄 <text:s text:c="6"/>號 <text:s text:c="4"/>樓之 <text:s text:c="3"/></text:span><text:span text:style-name="T115"><text:s text:c="6"/></text:span></text:p>
            <text:p text:style-name="P116"><text:span text:style-name="T117">（</text:span><text:span text:style-name="T118">戶籍地</text:span><text:span text:style-name="T119">里鄰必填</text:span><text:span text:style-name="T120">，請參閱身分證背面戶籍地里鄰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講習通知單寄發地址</text:span></text:p>
          </table:table-cell>
          <table:covered-table-cell/>
          <table:table-cell table:style-name="TableCell127" table:number-columns-spanned="13">
            <text:p text:style-name="P128"><text:span text:style-name="T129">3</text:span><text:span text:style-name="T130">+3</text:span><text:span text:style-name="T131">郵遞區號：_</text:span><text:span text:style-name="T132">_ __ __- __ __ __</text:span><text:span text:style-name="T133"><text:s/></text:span></text:p>
            <text:p text:style-name="P134"><text:span text:style-name="T135">市/縣 <text:s text:c="11"/>區/市/鎮/鄉 <text:s text:c="6"/></text:span><text:span text:style-name="T136">村/里 <text:s text:c="5"/>鄰</text:span><text:span text:style-name="T137"><text:s text:c="6"/></text:span></text:p>
            <text:p text:style-name="P138"><text:span text:style-name="T139"><text:s text:c="12"/></text:span><text:span text:style-name="T140"><text:s text:c="8"/></text:span><text:span text:style-name="T141">路/街 <text:s text:c="3"/>段 <text:s text:c="6"/>巷 <text:s text:c="4"/>弄 <text:s text:c="6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 table:number-rows-spanned="2">
            <text:p text:style-name="P145">連絡</text:p>
            <text:p text:style-name="P146"><text:span text:style-name="T147">電話</text:span></text:p>
          </table:table-cell>
          <table:covered-table-cell/>
          <table:table-cell table:style-name="TableCell148" table:number-columns-spanned="5" table:number-rows-spanned="2">
            <text:p text:style-name="P149">公司電話：(<text:s text:c="2"/>)</text:p>
            <text:p text:style-name="P150">住家電話：(<text:s text:c="2"/>)</text:p>
            <text:p text:style-name="P151"><text:span text:style-name="T152">手<text:s/></text:span><text:span text:style-name="T153"><text:s text:c="3"/></text:span><text:span text:style-name="T154">機：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黨</text:span><text:span text:style-name="T158"><text:s/></text:span><text:span text:style-name="T159">籍</text:span></text:p>
          </table:table-cell>
          <table:covered-table-cell/>
          <table:table-cell table:style-name="TableCell160" table:number-columns-spanned="6">
            <text:p text:style-name="P16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新住民</text:p>
            <text:p text:style-name="P168"><text:span text:style-name="T169">原國籍</text:span>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擬派投票所</text:span></text:p>
            <text:p text:style-name="P176"><text:span text:style-name="T177">開票所編號</text:span></text:p>
          </table:table-cell>
          <table:covered-table-cell/>
          <table:covered-table-cell/>
          <table:table-cell table:style-name="TableCell178" table:number-columns-spanned="5">
            <text:p text:style-name="P179"/>
            <text:p text:style-name="P180"/>
            <text:p text:style-name="P181"><text:span text:style-name="T182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選舉權</text:span></text:p>
          </table:table-cell>
          <table:covered-table-cell/>
          <table:table-cell table:style-name="TableCell186" table:number-columns-spanned="6">
            <text:p text:style-name="P187"><text:span text:style-name="T188">□</text:span><text:span text:style-name="T189">臺北市第</text:span><text:span text:style-name="T190">3選舉區選舉人</text:span><text:span text:style-name="T191">(中山區及北松山20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 table:number-rows-spanned="2">
            <text:p text:style-name="P194"><text:span text:style-name="T195">服務機關</text:span><text:span text:style-name="T196">或</text:span></text:p>
            <text:p text:style-name="P197"><text:span text:style-name="T198">就讀學校</text:span></text:p>
          </table:table-cell>
          <table:covered-table-cell/>
          <table:covered-table-cell/>
          <table:table-cell table:style-name="TableCell199" table:number-columns-spanned="7">
            <text:p text:style-name="P200"><text:span text:style-name="T201">服務機關：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7">
            <text:p text:style-name="P209"><text:span text:style-name="T210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<text:span text:style-name="T213">年級</text:span><text:span text:style-name="T214"><text:s/></text:span><text:span text:style-name="T215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 table:number-rows-spanned="3">
            <text:p text:style-name="P218"><text:span text:style-name="T219">其</text:span><text:span text:style-name="T220"><text:s/></text:span><text:span text:style-name="T221">他</text:span></text:p>
            <text:p text:style-name="P222"><text:span text:style-name="T223">（請勾選</text:span><text:span text:style-name="T224">）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曾擔任之</text:span><text:span text:style-name="T228">選務</text:span><text:span text:style-name="T229">經驗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騎乘機車</text:span></text:p>
          </table:table-cell>
          <table:covered-table-cell/>
          <table:table-cell table:style-name="TableCell233" table:number-columns-spanned="3">
            <text:p text:style-name="P234"><text:span text:style-name="T235">駕駛汽車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餐食</text:span></text:p>
          </table:table-cell>
          <table:covered-table-cell/>
          <table:covered-table-cell/>
          <table:table-cell table:style-name="TableCell239" table:number-columns-spanned="2">
            <text:p text:style-name="P240">公教人員</text:p>
            <text:p text:style-name="P241"><text:span text:style-name="T242">是否辦理敘獎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3" table:number-rows-spanned="2">
            <text:p text:style-name="P246"><text:span text:style-name="T247">□主 任 管 理 員</text:span></text:p>
            <text:p text:style-name="P248"><text:span text:style-name="T249">□主 任 監 察 員</text:span></text:p>
            <text:p text:style-name="P250"><text:span text:style-name="T251">□</text:span><text:span text:style-name="T252">管</text:span><text:span text:style-name="T253"><text:tab/></text:span><text:span text:style-name="T254">理</text:span><text:span text:style-name="T255"><text:tab/></text:span><text:span text:style-name="T256">員</text:span></text:p>
            <text:p text:style-name="P257"><text:span text:style-name="T258">□監</text:span><text:span text:style-name="T259"><text:s/></text:span><text:span text:style-name="T260"><text:s text:c="3"/></text:span><text:span text:style-name="T261">察</text:span><text:span text:style-name="T262"><text:s/></text:span><text:span text:style-name="T263"><text:s text:c="3"/>員</text:span></text:p>
          </table:table-cell>
          <table:covered-table-cell/>
          <table:covered-table-cell/>
          <table:table-cell table:style-name="TableCell264">
            <text:p text:style-name="P265">是</text:p>
          </table:table-cell>
          <table:table-cell table:style-name="TableCell266">
            <text:p text:style-name="P267">否</text:p>
          </table:table-cell>
          <table:table-cell table:style-name="TableCell268" table:number-columns-spanned="2">
            <text:p text:style-name="P269">是</text:p>
          </table:table-cell>
          <table:covered-table-cell/>
          <table:table-cell table:style-name="TableCell270">
            <text:p text:style-name="P271">否</text:p>
          </table:table-cell>
          <table:table-cell table:style-name="TableCell272" table:number-columns-spanned="2">
            <text:p text:style-name="P273"><text:span text:style-name="T274">葷食</text:span></text:p>
          </table:table-cell>
          <table:covered-table-cell/>
          <table:table-cell table:style-name="TableCell275">
            <text:p text:style-name="P276"><text:span text:style-name="T277">素食</text:span></text:p>
          </table:table-cell>
          <table:table-cell table:style-name="TableCell278">
            <text:p text:style-name="P279">是</text:p>
          </table:table-cell>
          <table:table-cell table:style-name="TableCell280">
            <text:p text:style-name="P281">否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2">
            <text:p text:style-name="P303"><text:span text:style-name="T304">簽 章</text:span></text:p>
          </table:table-cell>
          <table:covered-table-cell/>
          <table:table-cell table:style-name="TableCell305" table:number-columns-spanned="3">
            <text:p text:style-name="P306"><text:span text:style-name="T307">填表人簽章</text:span>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單位主管蓋章</text:span>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人事主管蓋章</text:span>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機關學校首長蓋章</text:span>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><text:span text:style-name="T328">填表注意事項：</text:span></text:p>
      <text:list text:style-name="LFO1" text:continue-numbering="true">
        <text:list-item>
          <text:p text:style-name="P329"><text:span text:style-name="T330">工作人員如係服務於機關學校，除填表人簽章外，尚須送請該</text:span><text:span text:style-name="T331">機關學校首長、單位主管及人事主管</text:span><text:span text:style-name="T332">核章同意參加，以利後續講習等之請假、補假之處理；如係</text:span><text:span text:style-name="T333">一般社會人士或</text:span><text:span text:style-name="T334">大專院校學生則僅於填表人簽章欄簽章即可。</text:span></text:p>
        </text:list-item>
        <text:list-item>
          <text:p text:style-name="P335"><text:span text:style-name="T336">本資料卡請勿重複填送區公所。</text:span></text:p>
        </text:list-item>
        <text:list-item>
          <text:p text:style-name="P337"><text:span text:style-name="T338">戶籍地與工作地不在</text:span><text:span text:style-name="T339">臺北市區域立法委員第</text:span><text:span text:style-name="T340"><text:s/>3 選舉區者</text:span><text:span text:style-name="T341">，無法辦理工作地投票</text:span><text:span text:style-name="T342">。</text:span><text:s/></text:p>
        </text:list-item>
        <text:list-item>
          <text:p text:style-name="P343">若工作人員有修正戶籍地址，或轉調至新服務機關，請主動並盡速通知本所。</text:p>
        </text:list-item>
        <text:list-item>
          <text:p text:style-name="P344"><text:span text:style-name="T345">非報名即獲選為工作人員，本所將依條件（年齡、經驗等）進行遴選，通過者將通知參<text:s/></text:span></text:p>
        </text:list-item>
      </text:list>
      <text:p text:style-name="P346"><text:span text:style-name="T347"><text:s/>與選務講習，未通過者不另行通知。</text:span></text:p>
      <text:p text:style-name="P348"><text:span text:style-name="T349">【</text:span><text:span text:style-name="T350">遴選機</text:span><text:span text:style-name="T351">關</text:span><text:span text:style-name="T352">：</text:span><text:span text:style-name="T353">臺北市中山區公所</text:span><text:span text:style-name="T354">】</text:span><text:span text:style-name="T355"><text:s/>02-25031369</text:span><text:span text:style-name="T356">#</text:span><text:span text:style-name="T357">503</text:span><text:span text:style-name="T358">、</text:span><text:span text:style-name="T359">#50</text:span><text:span text:style-name="T360">8</text:span><text:span text:style-name="T361">、#530</text:span></text:p>
      <text:p text:style-name="P362"><text:span text:style-name="T363"><text:s/></text:span><text:span text:style-name="T364">傳真電話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xxx</meta:initial-creator>
    <dc:creator>林宛儒</dc:creator>
    <meta:creation-date>2025-06-21T02:37:00Z</meta:creation-date>
    <dc:date>2025-06-21T02:37:00Z</dc:date>
    <meta:print-date>2025-06-21T02:36:00Z</meta:print-date>
    <meta:template xlink:href="Normal.dotm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8" meta:character-count="1062" meta:row-count="7" meta:non-whitespace-character-count="906"/>
  </office:meta>
</office:document-meta>
</file>